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Κυριακή 10 Μαΐου 1981, ώρα 8 το βράδυ: στις οθόνες των τηλεοράσεών τους οι Γάλλοι βλέπουν με έκπληξη να διαγράφεται το πρόσωπο του νέου προέδρου της Δημοκρατίας. Έκπληξη: ενώ οι δημοσκοπήσεις έφερναν τον Βαλερί Ζισκάρ ντ' Εστέν, τον απερχόμενο πρόεδρο, να επικρατεί έστω και δύσκολα, ο υποψήφιος του Σοσιαλιστικού Κόμματος Φρανσουά Μιτεράν είναι εκείνος που κερδίζει τελικά...</text:p>
      <text:p text:style-name="Text_20_body">Πρόκειται για την πρώτη φορά που η γαλλική αριστερά, μετά τον Λεόν Μπλουμ και το Λαϊκό Μέτωπο, το 1936, κατακτούσε την κορυφή της εξουσίας. Οι ξέφρενοι πανηγυρισμοί που ακολούθησαν, ολονύκτιοι, ήσαν ενδεικτικοί του γεγονότος. Ο Μιτεράν, που οι επικριτές του λένε ότι ουδέποτε υπήρξε σοσιαλιστής, απλά χρησιμοποίησε ως "όχημα" το Σοσιαλιστικό Κόμμα για την προεδρία, έκανε δύο θητείες -επανεξελέγη άνετα το 1988 και πέθανε τον Ιανουάριο του 1996, επτά μήνες μετά την ολοκλήρωση και της δεύτερης θητείας του.</text:p>
      <text:p text:style-name="Text_20_body">Σήμερα οι πάντες το Σοσιαλιστικό Κόμμα ορκίζονται στο όνομα του Μιτεράν προτιμώντας να ξεχνούν τις σκοτεινές πλευρές της άσκησης της εξουσίας του, όπως για παράδειγμα το γεγονός ότι, αν και ήταν εκείνος που στο βιβλίο του "Το Διαρκές Πραξικόπημα", τη δεκαετία του 1960, ασκούσε δριμύτατη κριτική στον μοναρχικό τρόπο διακυβέρνησης του πολιτεύματος της 5ης Δημοκρατίας, όταν ο ίδιος ανήλθε στο ύπατο αξίωμα, χρησιμοποίησε στο έπακρο ακριβώς αυτές τις μοναρχικές εξουσίες.</text:p>
      <text:p text:style-name="Text_20_body">Παρακολουθήσεις δημοσιογράφων, χρήση των υπηρεσιών ασφαλείας της Προεδρίας για την προστασία της ύπαρξης της Μαζαρίν, της εκτός γάμου κόρης του, δημιουργία ειδικής υπηρεσίας ασφαλείας υπό την Προεδρία της Δημοκρατίας, γενικευμένη μυστικοπάθεια, ενώ στο πολιτικό επίπεδο τις αρχικές εθνικοποιήσεις (μεγάλων τραπεζών, επιχειρήσεων) επί πρωθυπουργίας Πιέρ Μορουά διαδέχθηκε πολιτική λιτότητας για την "τιθάσευση του ελλείμματος" με τον 37χρονο τότε Λοράν Φαμπιούς, τον νεότερο πρωθυπουργό στη σύγχρονη ιστορία της χώρας.</text:p>
      <text:p text:style-name="Text_20_body">Προτιμούν να ξεχνούν ότι ο Μιτεράν ήταν εκείνος που έφερε στην πολιτική σκηνή τον αμφιλεγόμενο επιχειρηματία Μπερνάρ Ταπί, ο οποίος, με το "καινούργιο" στυλ του και την ελευθεροστομία του, θα εξαφάνιζε δήθεν τον Ζαν Μαρί Λεπέν και το ακροδεξιό Εθνικό Μέτωπο, που αναπτύχθηκε ακριβώς την πρώτη τετραετία του προέδρου Μιτεράν... Τίποτε όμως από αυτά δεν σκιάζει τη φετινή επέτειο για τους Γάλλους σοσιαλιστές.</text:p>
      <text:p text:style-name="Text_20_body">Ο λόγος είναι μάλλον απλός: μετά τον Μιτεράν, η αριστερά δεν κατάφερε να εκλέξει άλλον πρόεδρο -αντιθέτως σωρεύει τις ήττες: το 1995, το 2002, το 2007... Είναι φυσικό λοιπόν σήμερα ο Τοντόν (υποκοριστικό του Μιτεράν) να εορτάζεται από τους σοσιαλιστές ως ο άνθρωπος της νίκης, ένα πραγματικό εικόνισμα προς προσκύνημα και λατρεία...</text:p>
      <text:p text:style-name="Text_20_body">Ενόψει των εκλογών της ερχόμενης άνοιξης, απέναντι σε έναν δύσκολο αντίπαλο όπως ο Νικολά Σαρκοζί, ο Μιτεράν σίγουρα μπορεί να αποτελέσει πηγή έμπνευσης: για τη μαχητικότητά του, την εμμονή του (από το 1950 στόχευε ψηλά), το πάθος του, τον δυναμισμό του... Χαρακτηριστικά προς απόδειξη για τους σημερινούς σοσιαλιστές υποψήφιους...</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len Tserezole</meta:initial-creator>
    <meta:creation-date>2011-05-10T16:13:29</meta:creation-date>
    <meta:document-statistic meta:table-count="0" meta:image-count="0" meta:object-count="0" meta:page-count="1" meta:paragraph-count="7" meta:word-count="436" meta:character-count="2939"/>
    <dc:date>2011-05-10T16:13:40.26</dc:date>
    <dc:creator>Helen Tserezole</dc:creator>
    <meta:editing-duration>PT11S</meta:editing-duration>
    <meta:editing-cycles>1</meta:editing-cycles>
    <meta:generator>OpenOffice.org/3.3$Win32 OpenOffice.org_project/330m20$Build-9567</meta:generator>
  </office:meta>
</office:document-meta>
</file>